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uinbeek 42, 2134 VT, gevel optrekken aan de achtergevel, 26-03-2015, 2015-00078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uinbeek 42, 2134 VT, gevel optrekken aan de achtergevel, 26-03-2015, 2015-00078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2</meta:user-defined>
    <meta:user-defined meta:name="OVERHEIDop.GmbID/DC.identifier">gmb-2015-269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T 42</meta:user-defined>
    <meta:user-defined meta:name="OVERHEIDop.woonplaats">Hoofddorp</meta:user-defined>
    <meta:user-defined meta:name="OVERHEIDop.straatnaam">Duinbee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09 480115</meta:user-defined>
    <meta:user-defined meta:name="OVERHEIDop.versieInformatie"/>
  </office:meta>
</office:document-meta>
</file>