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Greswarenstraat 72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w. F.W.G. Benjamins-Lapworth, Greswarenstraat 72 in 5953 NX Reuver voor het plaatsen van een (hoek) dakkapel op de woning Greswarenstraat 72 in Reuver  (ontv. 25 maart 2015)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25 maart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
                      Nr. 26910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910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910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Greswarenstraat 72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6910</meta:user-defined>
    <meta:user-defined meta:name="OVERHEIDop.GmbID/DC.identifier">gmb-2015-26910</meta:user-defined>
    <meta:user-defined meta:name="OVERHEID.Gemeente/DC.creator">Beesel</meta:user-defined>
    <meta:user-defined meta:name="OVERHEID.TaxonomieBeleidsagenda/OVERHEID.category">Huisvesting | Bouwen en verbouwen</meta:user-defined>
    <meta:user-defined meta:name="DCTERMS.abstract">Mw. F.W.G. Benjamins-Lapworth, Greswarenstraat 72 in 5953 NX Reuver voor het plaatsen van een (hoek) dakkapel op de woning Greswarenstraat 72 in Reuver  (ontv. 25 maart 2015)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953NX 72</meta:user-defined>
    <meta:user-defined meta:name="OVERHEIDop.woonplaats">Reuver</meta:user-defined>
    <meta:user-defined meta:name="OVERHEIDop.straatnaam">Greswarenstraat</meta:user-defined>
    <meta:user-defined meta:name="OVERHEID.Gemeente/OVERHEID.authority">Beesel</meta:user-defined>
    <meta:user-defined meta:name="OVERHEIDgvop.Informatietype/DC.type">Beschikkingen | aanvraag</meta:user-defined>
    <meta:user-defined meta:name="OVERHEID.Gemeente/DCTERMS.publisher">Beesel</meta:user-defined>
    <meta:user-defined meta:name="OVERHEID.EPSG28992/DC.spatial">203644 366255</meta:user-defined>
    <meta:user-defined meta:name="OVERHEIDop.versieInformatie"/>
  </office:meta>
</office:document-meta>
</file>