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terloseweg 6c in 5954 N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.W.E. Receveur, Waterloseweg 6c in 5954 NX in Beesel voor het kappen van een eikenboom op het perceel Waterloseweg 6c in 5954 NX Beesel ( ontv. 24 maart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4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690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0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0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terloseweg 6c in 5954 NX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909</meta:user-defined>
    <meta:user-defined meta:name="OVERHEIDop.GmbID/DC.identifier">gmb-2015-26909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C.W.E. Receveur, Waterloseweg 6c in 5954 NX in Beesel voor het kappen van een eikenboom op het perceel Waterloseweg 6c in 5954 NX Beesel ( ontv. 24 maart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NX 8a</meta:user-defined>
    <meta:user-defined meta:name="OVERHEIDop.woonplaats">Beesel</meta:user-defined>
    <meta:user-defined meta:name="OVERHEIDop.straatnaam">Waterlose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OVERHEID.EPSG28992/DC.spatial">202007 363314</meta:user-defined>
    <meta:user-defined meta:name="OVERHEIDop.versieInformatie"/>
  </office:meta>
</office:document-meta>
</file>