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rallelweg 9 in 5953 G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hielco Staaindustrie BV, Dr. Poelsstraat 2 in 5953 NP Reuver voor het aanbrengen van gevelreclame op het pand Parallelweg 9 in 5953 GW Reuver ( ontv. 20 maart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0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690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allelweg 9 in 5953 GW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08</meta:user-defined>
    <meta:user-defined meta:name="OVERHEIDop.GmbID/DC.identifier">gmb-2015-26908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Thielco Staaindustrie BV, Dr. Poelsstraat 2 in 5953 NP Reuver voor het aanbrengen van gevelreclame op het pand Parallelweg 9 in 5953 GW Reuver ( ontv. 20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W 9a</meta:user-defined>
    <meta:user-defined meta:name="OVERHEIDop.woonplaats">Reuver</meta:user-defined>
    <meta:user-defined meta:name="OVERHEIDop.straatnaam">Parallel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3-20</meta:user-defined>
    <meta:user-defined meta:name="OVERHEID.EPSG28992/DC.spatial">203125 365783</meta:user-defined>
    <meta:user-defined meta:name="OVERHEIDop.versieInformatie"/>
  </office:meta>
</office:document-meta>
</file>