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Café Ronckenstein, Past. Vranckenlaan 10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24 maart 2015 een vergunning ingevolge de Drank- en Horecawet verleend aan mevr. K. Vogels voor het exploiteren van Café Ronckenstein, Past. Vranckenlaan 10 te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690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0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Café Ronckenstein, Past. Vranckenlaan 10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06</meta:user-defined>
    <meta:user-defined meta:name="OVERHEIDop.GmbID/DC.identifier">gmb-2015-26906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Burgemeester heeft op 24 maart 2015 een vergunning ingevolge de Drank- en Horecawet verleend aan mevr. K. Vogels voor het exploiteren van Café Ronckenstein, Past. Vranckenlaan 10 te Reuver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CP 10</meta:user-defined>
    <meta:user-defined meta:name="OVERHEIDop.woonplaats">Reuver</meta:user-defined>
    <meta:user-defined meta:name="OVERHEIDop.straatnaam">Pastoor Vrancken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3-24</meta:user-defined>
    <meta:user-defined meta:name="OVERHEID.EPSG28992/DC.spatial">203173 366335</meta:user-defined>
    <meta:user-defined meta:name="OVERHEIDop.versieInformatie"/>
  </office:meta>
</office:document-meta>
</file>