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aanvraag omgevingsvergunning perceel Markt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g. Woongoed 2-Duizend, Past. Vranckenlaan 4 in Reuver voor het oprichten van een museum met commerciele ruimte en 4 appartementen op het perceel Markt 6 in Beesel (ingetrokken 24 maart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690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 perceel Markt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04</meta:user-defined>
    <meta:user-defined meta:name="OVERHEIDop.GmbID/DC.identifier">gmb-2015-2690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 Past. Vranckenlaan 4 in Reuver voor het oprichten van een museum met commerciele ruimte en 4 appartementen op het perceel Markt 6 in Beesel (ingetrokken 24 maart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H 6</meta:user-defined>
    <meta:user-defined meta:name="OVERHEIDop.woonplaats">Beesel</meta:user-defined>
    <meta:user-defined meta:name="OVERHEIDop.straatnaam">Mark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3-24</meta:user-defined>
    <meta:user-defined meta:name="OVERHEID.EPSG28992/DC.spatial">200474 364438</meta:user-defined>
    <meta:user-defined meta:name="OVERHEIDop.versieInformatie"/>
  </office:meta>
</office:document-meta>
</file>