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 Annastraat 64 in 5953 LS Reuver</text:p>
      <text:section text:name="zakelijke-mededeling_id1-3-2" text:style-name="zakelijke-mededeling">
        <text:section text:name="zakelijke-mededeling-tekst_id1-3-2-1" text:style-name="zakelijke-mededeling-tekst">
          <text:section text:name="tekst_id1-3-2-1-1" text:style-name="tekst">
            <text:p text:style-name="common-al">P.B.M.van Lier, Pr. Clausstraat 60 in 5953 LS Reuver voor et slopen van de woning met schuur op het perceel St. Annastraat 64 in 5953 LS Reuver (brief verzonden 19 maart 2015) </text:p>
            <text:p text:style-name="last-al">Bovengenoemde melding  ligt niet ter inzage en indienen van bezwaar of beroep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9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2690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 Annastraat 64 in 5953 LS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02</meta:user-defined>
    <meta:user-defined meta:name="OVERHEIDop.GmbID/DC.identifier">gmb-2015-26902</meta:user-defined>
    <meta:user-defined meta:name="OVERHEID.Gemeente/DC.creator">Beesel</meta:user-defined>
    <meta:user-defined meta:name="OVERHEID.TaxonomieBeleidsagenda/OVERHEID.category">Huisvesting | Bouwen en verbouwen</meta:user-defined>
    <meta:user-defined meta:name="DCTERMS.abstract">P.B.M.van Lier, Pr. Clausstraat 60 in 5953 LS Reuver voor het slopen van de  woning met schuur op het perceel St. Annastraat 64 in 5953 LS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LS 64</meta:user-defined>
    <meta:user-defined meta:name="OVERHEIDop.woonplaats">Reuver</meta:user-defined>
    <meta:user-defined meta:name="OVERHEIDop.straatnaam">Sint Anna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3-19</meta:user-defined>
    <meta:user-defined meta:name="OVERHEID.EPSG28992/DC.spatial">203748 365747</meta:user-defined>
    <meta:user-defined meta:name="OVERHEIDop.versieInformatie"/>
  </office:meta>
</office:document-meta>
</file>