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EIJNDERTSTRAAT KAVEL 1,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Cleijndertstraat kavel 1</text:span>
            <text:span text:style-name="nadrukvet"> – </text:span>ontvangen 22 december 2014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LEIJNDERTSTRAAT KAVEL 1,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69</meta:user-defined>
    <meta:user-defined meta:name="OVERHEIDop.GmbID/DC.identifier">gmb-2015-2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N 37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152 506117</meta:user-defined>
    <meta:user-defined meta:name="OVERHEIDop.versieInformatie"/>
  </office:meta>
</office:document-meta>
</file>