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DE OPENING VAN DE NATIONALE SPORTWEEK</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ing van de Nationale Sportweek op het Stadserf te Schiedam op zaterdag 18 april 2015 van 14.00 uur tot 17.00 uur.</text:p>
            <text:p text:style-name="common-al">Van 1 april 2015 t/m 8 april 2015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Opening Nationale Sportwe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89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DE OPENING VAN DE NATIONALE SPORTW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99</meta:user-defined>
    <meta:user-defined meta:name="OVERHEIDop.GmbID/DC.identifier">gmb-2015-2689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100</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4-18</meta:user-defined>
    <meta:user-defined meta:name="xs:date/OVERHEIDop.einddatum">2015-04-18</meta:user-defined>
    <meta:user-defined meta:name="OVERHEID.EPSG28992/DC.spatial">87327 437038</meta:user-defined>
    <meta:user-defined meta:name="OVERHEIDop.versieInformatie"/>
  </office:meta>
</office:document-meta>
</file>