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1-1-3-5">
      <text:list-level-style-bullet text:bullet-char="•" text:level="1">
        <style:list-level-properties text:min-label-width="10mm"/>
      </text:list-level-style-bullet>
    </text:list-style>
    <text:list-style style:name="id1-3-2-2-1-11-1-3-6">
      <text:list-level-style-bullet text:bullet-char="•" text:level="1">
        <style:list-level-properties text:min-label-width="10mm"/>
      </text:list-level-style-bullet>
    </text:list-style>
    <text:list-style style:name="id1-3-2-2-1-11-1-3-7">
      <text:list-level-style-bullet text:bullet-char="•" text:level="1">
        <style:list-level-properties text:min-label-width="10mm"/>
      </text:list-level-style-bullet>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bullet text:bullet-char="∘" text:level="1">
        <style:list-level-properties text:min-label-width="10mm"/>
      </text:list-level-style-bullet>
    </text:list-style>
    <text:list-style style:name="id1-3-2-2-1-26-2-3-1">
      <text:list-level-style-bullet text:bullet-char="∘" text:level="1">
        <style:list-level-properties text:min-label-width="10mm"/>
      </text:list-level-style-bullet>
    </text:list-style>
    <text:list-style style:name="id1-3-2-2-1-26-2-3-2">
      <text:list-level-style-bullet text:bullet-char="∘" text:level="1">
        <style:list-level-properties text:min-label-width="10mm"/>
      </text:list-level-style-bullet>
    </text:list-style>
    <text:list-style style:name="id1-3-2-2-1-26-2-3-3">
      <text:list-level-style-bullet text:bullet-char="∘" text:level="1">
        <style:list-level-properties text:min-label-width="10mm"/>
      </text:list-level-style-bullet>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rktijdenregeling gemeente Harlingen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Harlingen:</text:p>
            <text:p text:style-name="common-al">gelet op de in het LOGA overeengekomen wijzigingen in de CAR/UWO;</text:p>
            <text:p text:style-name="common-al">HEEFT BESLOTEN:</text:p>
            <text:p text:style-name="common-al">tot het vaststellen van de Werktijdenregeling gemeente Harlingen 2014. </text:p>
            <text:p text:style-name="tussenkopcur">
            <text:span text:style-name="nadrukvet">Artikel 1. Begripsbepalingen</text:span>
          </text:p>
            <text:p text:style-name="common-al">Voor de toepassing van de werktijdenregeling gelden de volgende begripsbepalingen:</text:p>
            <text:list text:style-name="id1-3-2-2-1-7">
              <text:list-item text:style-override="id1-3-2-2-1-7-1">
                <text:number>a.</text:number>
                <text:p text:style-name="al">
                <text:span text:style-name="nadrukondlijn">Standaardregeling</text:span>
                <text:span text:style-name="nadrukondlijn">:</text:span> regeling die geldt voor medewerkers die zelf regelruimte hebben voor hun werktijden.</text:p>
              </text:list-item>
              <text:list-item text:style-override="id1-3-2-2-1-7-2">
                <text:number>b.</text:number>
                <text:p text:style-name="al">
                <text:span text:style-name="nadrukondlijn">Bijzondere regeling</text:span>
                <text:span text:style-name="nadrukondlijn">:</text:span> regeling als bedoeld in artikel 4:3 CAR-UWO gemeente Harlingen die geldt voor medewerkers die geen volledige regelruimte hebben voor hun werktijden.</text:p>
              </text:list-item>
              <text:list-item text:style-override="id1-3-2-2-1-7-3">
                <text:number>c.</text:number>
                <text:p text:style-name="al">
                <text:span text:style-name="nadrukondlijn">Direct leidinggevende:</text:span>de functionaris die als zodanig door het college is gemandateerd besluiten te nemen omtrent rechtspositionele aangelegenheden van de medewerker en waaraan de medewerker, volgens de hiërarchische organisatiestructuur, verantwoording verschuldigd is.</text:p>
              </text:list-item>
              <text:list-item text:style-override="id1-3-2-2-1-7-4">
                <text:number>d.</text:number>
                <text:p text:style-name="al">
                <text:span text:style-name="nadrukondlijn">Formele arbeidsduur:</text:span>de volgens de aanstelling vastgestelde omvang van het aantal uren gedurende welke de medewerker in een bepaalde periode arbeid moet verrichten.</text:p>
              </text:list-item>
              <text:list-item text:style-override="id1-3-2-2-1-7-5">
                <text:number>e.</text:number>
                <text:p text:style-name="al">
                <text:span text:style-name="nadrukondlijn">Feitelijke arbeidsduur:</text:span>het aantal uren gedurende welke de medewerker feitelijk in een bepaalde periode arbeid verricht. </text:p>
              </text:list-item>
              <text:list-item text:style-override="id1-3-2-2-1-7-6">
                <text:number>f.</text:number>
                <text:p text:style-name="al">
                <text:span text:style-name="nadrukondlijn">Dagvenster</text:span>
                <text:span text:style-name="nadrukondlijn">:</text:span>tijden waarbinnen de medewerker zijn werkzaamheden verricht. Het dagvenster loopt van maandag tot en met vrijdag tussen 7:00 en 22:00 uur.</text:p>
              </text:list-item>
              <text:list-item text:style-override="id1-3-2-2-1-7-7">
                <text:number>g.</text:number>
                <text:p text:style-name="al">
                <text:span text:style-name="nadrukondlijn">Buitendagvenstervergoeding</text:span>
                <text:span text:style-name="nadrukondlijn">:</text:span>financiële vergoeding voor de medewerker die werkzaamheden moet verrichten buiten het dagvenster.</text:p>
              </text:list-item>
              <text:list-item text:style-override="id1-3-2-2-1-7-8">
                <text:number>h.</text:number>
                <text:p text:style-name="al">
                <text:span text:style-name="nadrukondlijn">Gesprekkencyclus:</text:span> ieder jaar voert de medewerker met zijn direct leidinggevende ten minste twee gesprekken over het functioneren van de medewerker. Van dit gesprek wordt een verslag opgemaakt.</text:p>
              </text:list-item>
            </text:list>
            <text:p text:style-name="tussenkopcur">
            <text:span text:style-name="nadrukvet">Artikel 2. Standaardregeling</text:span>
          </text:p>
            <text:list text:style-name="id1-3-2-2-1-9">
              <text:list-item text:style-override="id1-3-2-2-1-9-1">
                <text:number>1.</text:number>
                <text:p text:style-name="al">De medewerker verricht zijn werkzaamheden op tijden binnen het dagvenster. </text:p>
              </text:list-item>
              <text:list-item text:style-override="id1-3-2-2-1-9-2">
                <text:number>2.</text:number>
                <text:p text:style-name="al">Het dagvenster loopt van maandag tot vrijdag tussen 7:00 en 22:00 uur.</text:p>
              </text:list-item>
              <text:list-item text:style-override="id1-3-2-2-1-9-3">
                <text:number>3.</text:number>
                <text:p text:style-name="al">De medewerker maakt met de direct leidinggevende afspraken over zijn werktijden.</text:p>
              </text:list-item>
              <text:list-item text:style-override="id1-3-2-2-1-9-4">
                <text:number>4.</text:number>
                <text:p text:style-name="al">Individuele afspraken worden vastgelegd in de daartoe bestemde ruimte in de verslagen van de gesprekkencyclus.</text:p>
              </text:list-item>
              <text:list-item text:style-override="id1-3-2-2-1-9-5">
                <text:number>5.</text:number>
                <text:p text:style-name="al">Komen de direct leidinggevende en de medewerker er onderling niet uit bij het maken van afspraken bedoeld in het eerste lid, dan stelt de direct leidinggevende de werktijden eenzijdig vast en geldt dit als toepassing van de bijzondere regeling.</text:p>
              </text:list-item>
            </text:list>
            <text:p text:style-name="tussenkopcur">
            <text:span text:style-name="nadrukvet">Artikel 3. Bijzondere regeling</text:span>
          </text:p>
            <text:list text:style-name="id1-3-2-2-1-11">
              <text:list-item text:style-override="id1-3-2-2-1-11-1">
                <text:number>1.</text:number>
                <text:p text:style-name="al">Voor de volgende (groepen) medewerkers geldt in ieder geval de bijzondere regeling:</text:p>
                <text:list text:style-name="id1-3-2-2-1-11-1-3">
                  <text:list-item text:style-override="id1-3-2-2-1-11-1-3-1">
                    <text:number>•</text:number>
                    <text:p text:style-name="al">Medewerkers KCC </text:p>
                  </text:list-item>
                  <text:list-item text:style-override="id1-3-2-2-1-11-1-3-2">
                    <text:number>•</text:number>
                    <text:p text:style-name="al">Medewerkers Museum </text:p>
                  </text:list-item>
                  <text:list-item text:style-override="id1-3-2-2-1-11-1-3-3">
                    <text:number>•</text:number>
                    <text:p text:style-name="al">Beheerders ’t Vierkant / beheerders sporthal </text:p>
                  </text:list-item>
                  <text:list-item text:style-override="id1-3-2-2-1-11-1-3-4">
                    <text:number>•</text:number>
                    <text:p text:style-name="al">Medewerker groen- en grijsvoorziening;</text:p>
                  </text:list-item>
                  <text:list-item text:style-override="id1-3-2-2-1-11-1-3-5">
                    <text:number>•</text:number>
                    <text:p text:style-name="al">Havenwachters, havenbeambten, brug- en sluiswachters; </text:p>
                  </text:list-item>
                  <text:list-item text:style-override="id1-3-2-2-1-11-1-3-6">
                    <text:number>•</text:number>
                    <text:p text:style-name="al">Buitengewoon Opsporingsambtenaar (BOA’s); </text:p>
                  </text:list-item>
                  <text:list-item text:style-override="id1-3-2-2-1-11-1-3-7">
                    <text:number>•</text:number>
                    <text:p text:style-name="al">Bodes. </text:p>
                  </text:list-item>
                </text:list>
              </text:list-item>
              <text:list-item text:style-override="id1-3-2-2-1-11-2">
                <text:number>2.</text:number>
                <text:p text:style-name="al">De bijzondere regeling kan ook aan andere individuele medewerkers worden opgelegd.</text:p>
              </text:list-item>
              <text:list-item text:style-override="id1-3-2-2-1-11-3">
                <text:number>3.</text:number>
                <text:p text:style-name="al">Voor de medewerker, genoemd in het eerste en tweede lid, stelt de direct leidinggevende het rooster vast.</text:p>
              </text:list-item>
              <text:list-item text:style-override="id1-3-2-2-1-11-4">
                <text:number>4.</text:number>
                <text:p text:style-name="al">Eventueel extra ingeroosterde uren worden toegevoegd aan het verlof. </text:p>
              </text:list-item>
            </text:list>
            <text:p text:style-name="tussenkopcur">
            <text:span text:style-name="nadrukvet">Artikel 4. Arbeidsduur</text:span>
          </text:p>
            <text:list text:style-name="id1-3-2-2-1-13">
              <text:list-item text:style-override="id1-3-2-2-1-13-1">
                <text:number>1.</text:number>
                <text:p text:style-name="al">In een volledige aanstelling bedraagt de formele arbeidsduur maximaal 36 uur per week.</text:p>
              </text:list-item>
              <text:list-item text:style-override="id1-3-2-2-1-13-2">
                <text:number>2.</text:number>
                <text:p text:style-name="al">De formele arbeidsduur van een medewerker, die niet in een volledige betrekking werkzaam is, bedraagt het aantal uren per week op basis van het percentage van de aanstelling.</text:p>
              </text:list-item>
              <text:list-item text:style-override="id1-3-2-2-1-13-3">
                <text:number>3.</text:number>
                <text:p text:style-name="al">De feitelijke arbeidsduur per week bij een volledige aanstelling bedraagt maximaal 40 uur, waarbij de arbeidsduur maximaal 8 uur per werkdag bedraagt gedurende 5 werkdagen per week, tenzij de direct leidinggevende in overleg met de medewerker anders bepaalt.</text:p>
              </text:list-item>
            </text:list>
            <text:p text:style-name="tussenkopcur">
            <text:span text:style-name="nadrukvet">Artikel 5. Buitendagvenstervergoeding</text:span>
          </text:p>
            <text:p text:style-name="common-al">In artikel 20a van de <text:span text:style-name="nadrukcur">Bezoldigingsverordening gemeente Harlingen 2009 </text:span> is het recht op vergoeding opgenomen voor werken buiten het dagvenster, zoals bedoeld in artikel 1 sub g van deze regeling.</text:p>
            <text:p text:style-name="tussenkopcur">
            <text:span text:style-name="nadrukvet">Artikel 6. Registratie werktijden</text:span>
          </text:p>
            <text:p text:style-name="common-al">1.Het aanwezige digitale urenverantwoordingsysteem dient als registratiemiddel voor deze systematiek. Hierbij geldt:  </text:p>
            <text:list text:style-name="id1-3-2-2-1-18">
              <text:list-item text:style-override="id1-3-2-2-1-18-1">
                <text:number>a.</text:number>
                <text:p text:style-name="al">Iedere medewerker is verplicht gebruik te maken van het geldende digitale urenverantwoordingsysteem; </text:p>
              </text:list-item>
              <text:list-item text:style-override="id1-3-2-2-1-18-2">
                <text:number>b.</text:number>
                <text:p text:style-name="al">Iedere medewerker is verplicht de gewerkte uren per week te registreren. </text:p>
              </text:list-item>
            </text:list>
            <text:p text:style-name="tussenkopcur">
            <text:span text:style-name="nadrukvet">Artikel 7. Opbouw verlofrechten</text:span>
          </text:p>
            <text:list text:style-name="id1-3-2-2-1-20">
              <text:list-item text:style-override="id1-3-2-2-1-20-1">
                <text:number>1.</text:number>
                <text:p text:style-name="al">Wanneer de medewerker meer uren werkt dan het aantal uren dat formeel en feitelijk is overeengekomen bouwt hij/zij spaaruren op.</text:p>
                <text:list text:style-name="id1-3-2-2-1-20-1-3">
                  <text:list-item text:style-override="id1-3-2-2-1-20-1-3-1">
                    <text:number>a.</text:number>
                    <text:p text:style-name="al">Deze spaaruren mag de medewerker gebruiken voor het opnemen van verlof.</text:p>
                  </text:list-item>
                  <text:list-item text:style-override="id1-3-2-2-1-20-1-3-2">
                    <text:number>b.</text:number>
                    <text:p text:style-name="al">Het maximale saldo van spaaruren mag 40 uur zijn (deeltijders naar rato). </text:p>
                  </text:list-item>
                </text:list>
              </text:list-item>
              <text:list-item text:style-override="id1-3-2-2-1-20-2">
                <text:number>2.</text:number>
                <text:p text:style-name="al">De medewerker mag aan het einde van het kalenderjaar ten hoogste </text:p>
                <text:list text:style-name="id1-3-2-2-1-20-2-3">
                  <text:list-item text:style-override="id1-3-2-2-1-20-2-3-1">
                    <text:number>a.</text:number>
                    <text:p text:style-name="al">40 spaaruren in de plus staan</text:p>
                  </text:list-item>
                  <text:list-item text:style-override="id1-3-2-2-1-20-2-3-2">
                    <text:number>b.</text:number>
                    <text:p text:style-name="al">48 uren verlofuren (wettelijk recht en saldo compensatieverlof) in de plus staan. </text:p>
                  </text:list-item>
                </text:list>
              </text:list-item>
              <text:list-item text:style-override="id1-3-2-2-1-20-3">
                <text:number>3.</text:number>
                <text:p text:style-name="al">In voorkomende gevallen kan de leidinggevende, na overleg met de betrokken medewerker en conform de bepalingen in de verlofregeling, afwijken van de regeling.</text:p>
              </text:list-item>
            </text:list>
            <text:p text:style-name="tussenkopcur">
            <text:span text:style-name="nadrukvet">Artikel 8. Thuiswerken</text:span>
          </text:p>
            <text:p text:style-name="common-al">Alleen met schriftelijke toestemming, verkregen voor aanvang van de start van de werkzaamheden, bestaat de mogelijkheid om een deel van de werkzaamheden thuis te verrichten. De overige voorwaarden hiervoor zijn opgenomen in de <text:span text:style-name="nadrukcur">Regeling Thuiswerken gemeente Harlingen 2014</text:span>. </text:p>
            <text:p text:style-name="tussenkopcur">
            <text:span text:style-name="nadrukvet">Artikel 9. Pauze</text:span>
          </text:p>
            <text:list text:style-name="id1-3-2-2-1-24">
              <text:list-item text:style-override="id1-3-2-2-1-24-1">
                <text:number>1.</text:number>
                <text:p text:style-name="al">Bedraagt de totale werkdag meer de 5,5 uren, dan is de medewerker verplicht na 5,5 uren minimaal 30 minuten pauze te nemen.</text:p>
              </text:list-item>
              <text:list-item text:style-override="id1-3-2-2-1-24-2">
                <text:number>2.</text:number>
                <text:p text:style-name="al">Bedraagt de totale werkdag meer de 10 uren, dan bedraagt de pauze minimaal 45 minuten voor die dag. </text:p>
              </text:list-item>
              <text:list-item text:style-override="id1-3-2-2-1-24-3">
                <text:number>3.</text:number>
                <text:p text:style-name="al">Pauzetijd geldt niet als arbeidstijd.</text:p>
              </text:list-item>
            </text:list>
            <text:p text:style-name="tussenkopcur">
            <text:span text:style-name="nadrukvet">Artikel 10. Geconsigneerde pauze</text:span>
          </text:p>
            <text:list text:style-name="id1-3-2-2-1-26">
              <text:list-item text:style-override="id1-3-2-2-1-26-1">
                <text:number>1.</text:number>
                <text:p text:style-name="al">De direct leidinggevende kan, indien de aard van de arbeid het noodzakelijk maakt dat de medewerker tijdens de pauze op de arbeidsplaats aanwezig is om op oproep zo spoedig mogelijk de arbeid te verrichten en dit door het op een andere wijze organiseren van de arbeid redelijkerwijs niet is te voorkomen, functies aanwijzen waarvoor een geconsigneerde pauze geldt. </text:p>
              </text:list-item>
              <text:list-item text:style-override="id1-3-2-2-1-26-2">
                <text:number>2.</text:number>
                <text:p text:style-name="al">Functies waarvoor de geconsigneerde pauze in ieder geval geldt zijn:</text:p>
                <text:list text:style-name="id1-3-2-2-1-26-2-3">
                  <text:list-item text:style-override="id1-3-2-2-1-26-2-3-1">
                    <text:number>∘</text:number>
                    <text:p text:style-name="al">Havenwachters</text:p>
                  </text:list-item>
                  <text:list-item text:style-override="id1-3-2-2-1-26-2-3-2">
                    <text:number>∘</text:number>
                    <text:p text:style-name="al">Beheerders sporthal </text:p>
                  </text:list-item>
                  <text:list-item text:style-override="id1-3-2-2-1-26-2-3-3">
                    <text:number>∘</text:number>
                    <text:p text:style-name="al">Balie medewerkers museum</text:p>
                  </text:list-item>
                </text:list>
              </text:list-item>
              <text:list-item text:style-override="id1-3-2-2-1-26-3">
                <text:number>3.</text:number>
                <text:p text:style-name="al">Indien de direct leidinggevende een geconsigneerde pauze oplegt, is de medewerker verplicht de pauze door te brengen op de plek waar de arbeid verricht wordt.</text:p>
              </text:list-item>
              <text:list-item text:style-override="id1-3-2-2-1-26-4">
                <text:number>4.</text:number>
                <text:p text:style-name="al">De geconsigneerde pauzetijd geldt als arbeidstijd. </text:p>
              </text:list-item>
            </text:list>
            <text:p text:style-name="tussenkopcur">
            <text:span text:style-name="nadrukvet">Artikel 11. Ondernemingsraad evalueert</text:span>
          </text:p>
            <text:p text:style-name="common-al">Het college en de ondernemingsraad evalueren jaarlijks de flexibilisering van werktijden. De ondernemingsraad heeft in het kader van deze regeling de mogelijkheid verbetervoorstellen te doen.</text:p>
            <text:p text:style-name="tussenkopcur">
            <text:span text:style-name="nadrukvet">Artikel 12. Slotbepalingen</text:span>
          </text:p>
            <text:list text:style-name="id1-3-2-2-1-30">
              <text:list-item text:style-override="id1-3-2-2-1-30-1">
                <text:number>1.</text:number>
                <text:p text:style-name="al">In het belang van de dienst kan de direct leidinggevende voor een individuele medewerker de toepassing van deze regeling aanpassen.</text:p>
              </text:list-item>
              <text:list-item text:style-override="id1-3-2-2-1-30-2">
                <text:number>2.</text:number>
                <text:p text:style-name="al">De direct leidinggevende beslist in die gevallen waarin deze regeling niet voorziet of waarin twijfel ontstaat over de uitleg daarvan.</text:p>
              </text:list-item>
            </text:list>
            <text:p text:style-name="tussenkopcur">
            <text:span text:style-name="nadrukvet">Artikel 13. Citeertitel en inwerkingtreding</text:span>
          </text:p>
            <text:list text:style-name="id1-3-2-2-1-32">
              <text:list-item text:style-override="id1-3-2-2-1-32-1">
                <text:number>1.</text:number>
                <text:p text:style-name="al">Deze regeling wordt aangehaald als “<text:span text:style-name="nadrukcur">Werktijdenregeling gemeente Harlingen 2014</text:span>”.</text:p>
              </text:list-item>
              <text:list-item text:style-override="id1-3-2-2-1-32-2">
                <text:number>2.</text:number>
                <text:p text:style-name="al">Bekendmaking van de regeling vindt plaats in het elektronische gemeenteblad en op intranet.</text:p>
              </text:list-item>
              <text:list-item text:style-override="id1-3-2-2-1-32-3">
                <text:number>3.</text:number>
                <text:p text:style-name="al">De regeling treedt in werking op 1 april 2015 onder gelijke intrekking van de regeling van 1 september 2009. </text:p>
              </text:list-item>
            </text:list>
            <text:p text:style-name="common-al">Aldus vastgesteld in de vergadering van burgemeester en wethouders van de gemeente Harlingen.</text:p>
            <text:p text:style-name="common-al">Harlingen, 10 maart 2015</text:p>
            <text:p text:style-name="common-al">Burgemeester en wethouders voornoemd,</text:p>
            <text:p text:style-name="common-al">W. R. Sluiter J.S.W. Ozenga</text:p>
            <text:p text:style-name="last-al">burgemeester gemeente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6892</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92</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92</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rktijdenregeling gemeente Harling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892</meta:user-defined>
    <meta:user-defined meta:name="OVERHEIDop.GmbID/DC.identifier">gmb-2015-26892</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Overige besluiten van algemene strekking</meta:user-defined>
    <meta:user-defined meta:name="OVERHEID.Gemeente/DCTERMS.publisher">Harlingen</meta:user-defined>
    <meta:user-defined meta:name="xs:date/OVERHEIDop.startdatum">2015-04-01</meta:user-defined>
    <meta:user-defined meta:name="OVERHEID.Gemeente/DC.spatial">Harlingen</meta:user-defined>
    <meta:user-defined meta:name="OVERHEIDop.versieInformatie"/>
  </office:meta>
</office:document-meta>
</file>