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Veerdijk 18 (ADM Cocoa)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6 bomen (i.v.m ophogen terrein)</text:p>
            <text:p text:style-name="common-al">Datum verzending besluit:5 januari 2015</text:p>
            <text:p text:style-name="common-al">Ons kenmerk:WB/2014/034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2689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9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9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Veerdijk 18 (ADM Cocoa)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689</meta:user-defined>
    <meta:user-defined meta:name="OVERHEIDop.GmbID/DC.identifier">gmb-2015-2689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MS 18</meta:user-defined>
    <meta:user-defined meta:name="OVERHEIDop.woonplaats">Wormer</meta:user-defined>
    <meta:user-defined meta:name="OVERHEIDop.straatnaam">Veerdijk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565 500246</meta:user-defined>
    <meta:user-defined meta:name="OVERHEIDop.versieInformatie"/>
  </office:meta>
</office:document-meta>
</file>