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t bodembescherming (Algerastraat 1 (voorheen Oudedijk 120))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Naar aanleiding van de ontvangst van de resultaten van een nader bodemonderzoek voor de locatie Algerastraat 1 (voorheen Oudedijk 120) (postcode 3125 BS),  kadastraal bekend onder sectie P nummer 3336 (gedeeltelijk), nemen burgemeester en wethouders van de gemeente Schiedam op grond van artikel 29 en artikel 37 van de Wet bodembescherming een besluit inzake de ernst  van een geval van bodemverontreiniging en of het uitvoeren van een spoedige sanering noodzakelijk is.</text:p>
            <text:p text:style-name="common-al"/>
            <text:p text:style-name="common-al">Burgemeester en wethouders van Schiedam maken bekend dat zij naar aanleiding van de melding voornemens zijn te besluiten:</text:p>
            <text:list text:style-name="id1-3-2-1-1-5">
              <text:list-item text:style-override="id1-3-2-1-1-5-1">
                <text:number>1.</text:number>
                <text:p text:style-name="al">dat sprake is van een geval van ernstige bodemverontreiniging als bedoeld in <text:span text:style-name="nadrukcur">artikel 29 Wbb</text:span>;</text:p>
              </text:list-item>
              <text:list-item text:style-override="id1-3-2-1-1-5-2">
                <text:number>2.</text:number>
                <text:p text:style-name="al">dat op basis van het huidige dan wel voorgenomen gebruik van de bodem en het ontbreken van humane-, ecologische- en verspreidingsrisico’s het uitvoeren van een spoedige sanering als bedoeld in <text:span text:style-name="nadrukcur">artikel 37 Wbb</text:span> niet noodzakelijk is;</text:p>
              </text:list-item>
              <text:list-item text:style-override="id1-3-2-1-1-5-3">
                <text:number>3.</text:number>
                <text:p text:style-name="al">dat wijzigingen in het gebruik van de locatie gemeld dienen te worden bij het bevoegd gezag als bedoeld in <text:span text:style-name="nadrukcur">artikel 37, lid 6 Wbb</text:span>.</text:p>
              </text:list-item>
            </text:list>
            <text:p text:style-name="common-al">
            <text:span text:style-name="nadrukvet"> </text:span>
          </text:p>
            <text:p text:style-name="common-al">
            <text:span text:style-name="nadrukvet">Inzage</text:span>
          </text:p>
            <text:p text:style-name="common-al">U kunt de ontwerpbeschikking en de overige van belang zijnde stukken vanaf 1 april 2015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De beschikking is ook digitaal te bekijken op de website van de gemeente Schiedam (<text:a xlink:href="http://www.schiedam.nl/bekendmakingen.html" xlink:type="simple">www.schiedam.nl/bekendmakingen.html</text:a>) en op Gemeenschappelijk Voorziening Officiële Publicaties (GVOP) (<text:a xlink:href="http://www.officielebekendmakingen.nl" xlink:type="simple">www.officielebekendmakingen.nl</text:a>).</text:p>
            <text:p text:style-name="common-al"> </text:p>
            <text:p text:style-name="common-al">
            <text:span text:style-name="nadrukvet">Zienswijze</text:span>
          </text:p>
            <text:p text:style-name="common-al">Belanghebbenden kunnen gedurende de bovengenoemde termijn hun zienswijze over de ontwerpbeschikking zowel schriftelijk als mondeling kenbaar maken aan burgemeester en wethouders van Schiedam, Postbus 1501, 3100 EA Schiedam.Voor nadere informatie kunt u contact opnemen met het team Vergunningen en Handhaving, telefoon 14 010.</text:p>
            <text:p text:style-name="common-al"> </text:p>
            <text:p text:style-name="last-al">Wbb-code: DC0606000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687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7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7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Algerastraat 1 (voorheen Oudedijk 120))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879</meta:user-defined>
    <meta:user-defined meta:name="OVERHEIDop.GmbID/DC.identifier">gmb-2015-26879</meta:user-defined>
    <meta:user-defined meta:name="OVERHEID.Gemeente/DC.creator">Schieda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5BS 1</meta:user-defined>
    <meta:user-defined meta:name="OVERHEIDop.woonplaats">Schiedam</meta:user-defined>
    <meta:user-defined meta:name="OVERHEIDop.straatnaam">Algera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617 438885</meta:user-defined>
    <meta:user-defined meta:name="OVERHEIDop.versieInformatie"/>
  </office:meta>
</office:document-meta>
</file>