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LUIT RISICO’S ZWARE ONGEVALLEN 1999, CZL Tilburg BV, Boterberg 30 te Tilburg</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Midden- en West-Brabant maakt, krachtens het mandaat, namens Burgemeester en Wethouders van Tilburg, mede namens de Minister van Sociale Zaken en Werkgelegenheid en het bestuur van de Veiligheidsregio Midden- en West Brabant, bekend dat zij het veiligheidsrapport hebben beoordeeld, dat door CZL Tilburg BV op 26 september 2014 is ingediend ingevolge het Besluit risico’s zware ongevallen 1999. Het veiligheidsrapport is volledig en geeft geen aanleiding tot het wijzigen van de betreffende omgevingsvergunning (activiteit milieudeel).</text:p>
            <text:p text:style-name="common-al"/>
            <text:p text:style-name="common-al">Beoordeling veiligheidsrapport op grond van het Besluit Risico zware ongevallen 1999 (Brzo)</text:p>
            <text:p text:style-name="common-al">Locatie: Boterberg 30, Tilburg</text:p>
            <text:p text:style-name="common-al">Bevoegd gezag: Gemeente Tilburg</text:p>
            <text:p text:style-name="common-al">Datum mededeling: 30 maart 2015</text:p>
            <text:p text:style-name="common-al">Zaaknummer : 14090921</text:p>
            <text:p text:style-name="common-al"/>
            <text:p text:style-name="common-al">Inzage</text:p>
            <text:p text:style-name="last-al">De mededeling , het veiligheidsrapport,  en bijbehorende stukken liggen ter inzage van 1 april tot 29 april 2015 in het documentatiecentrum van de Omgevingsdienst Midden en West Brabant, Spoorlaan 181 te Tilburg tijdens kantooruren of na telefonische afspraak met de heer G. Stekhuizen, telefoonnummer (013) 206 05 01, van het team BRZO+ Toezicht/handhav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874</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4</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4</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RISICO’S ZWARE ONGEVALLEN 1999, CZL Tilburg BV, Boterberg 30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74</meta:user-defined>
    <meta:user-defined meta:name="OVERHEIDop.GmbID/DC.identifier">gmb-2015-268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T 30</meta:user-defined>
    <meta:user-defined meta:name="OVERHEIDop.woonplaats">Tilburg</meta:user-defined>
    <meta:user-defined meta:name="OVERHEIDop.straatnaam">Boterber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29895 399922</meta:user-defined>
    <meta:user-defined meta:name="OVERHEIDop.versieInformatie"/>
  </office:meta>
</office:document-meta>
</file>