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vervangende nieuwbouw voor een bijgebouw en het herstellen van een vervallen bijgebouw</text:p>
            <text:p text:style-name="common-al">Locatie: Nes 34, 1741 NH in Schagen</text:p>
            <text:p text:style-name="common-al">Kenmerk: O-15-0124</text:p>
            <text:p text:style-name="last-al">Ingekomen: 2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686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68</meta:user-defined>
    <meta:user-defined meta:name="OVERHEIDop.GmbID/DC.identifier">gmb-2015-2686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34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039 534093</meta:user-defined>
    <meta:user-defined meta:name="OVERHEIDop.versieInformatie"/>
  </office:meta>
</office:document-meta>
</file>