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ussen de G-pier en Vertrekha­l 3 (AI 438), Schiphol Nederland B.V., de G-pier wordt voorzien van een extra verdiepin­g en het GH-gebouw wordt gebouwd, 31-03-2015, 2014-0027766 (verleend op 27-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86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6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6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de G-pier en Vertrekha­l 3 (AI 438), Schiphol Nederland B.V., de G-pier wordt voorzien van een extra verdiepin­g en het GH-gebouw wordt gebouwd, 31-03-2015, 2014-0027766 (verleend op 27-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67</meta:user-defined>
    <meta:user-defined meta:name="OVERHEIDop.GmbID/DC.identifier">gmb-2015-268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2 479696</meta:user-defined>
    <meta:user-defined meta:name="OVERHEIDop.versieInformatie"/>
  </office:meta>
</office:document-meta>
</file>