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opslagloods</text:p>
            <text:p text:style-name="common-al">Locatie: Handelskade, achter nummer 10, 1753 BC in Sint Maartensvlotbrug</text:p>
            <text:p text:style-name="common-al">Kenmerk: O-15-0123</text:p>
            <text:p text:style-name="last-al">Ingekomen: 2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686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6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6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65</meta:user-defined>
    <meta:user-defined meta:name="OVERHEIDop.GmbID/DC.identifier">gmb-2015-268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BC 10</meta:user-defined>
    <meta:user-defined meta:name="OVERHEIDop.woonplaats">Sint Maartensvlotbrug</meta:user-defined>
    <meta:user-defined meta:name="OVERHEIDop.straatnaam">Handelskade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227 533548</meta:user-defined>
    <meta:user-defined meta:name="OVERHEIDop.versieInformatie"/>
  </office:meta>
</office:document-meta>
</file>