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urgemeester van Stamplein 48-50, 2132 BH Hoofddorp, Plusstate B.V., het plaasten van reclame, 31-03-2015, 2015-0001901 (verleend op 27-03-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863</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63</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63</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van Stamplein 48-50, 2132 BH Hoofddorp, Plusstate B.V., het plaasten van reclame, 31-03-2015, 2015-0001901 (verleend op 27-03-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863</meta:user-defined>
    <meta:user-defined meta:name="OVERHEIDop.GmbID/DC.identifier">gmb-2015-2686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H 48</meta:user-defined>
    <meta:user-defined meta:name="OVERHEIDop.woonplaats">Hoofddorp</meta:user-defined>
    <meta:user-defined meta:name="OVERHEIDop.straatnaam">Burgemeester van Stam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479 479629</meta:user-defined>
    <meta:user-defined meta:name="OVERHEIDop.versieInformatie"/>
  </office:meta>
</office:document-meta>
</file>