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fgehandelde APV vergunning, voor leggen van kabels en buizen aan de Achterdijk en Bovenkamp in Werkhoven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Publicatie datum: </text:span>
            <text:span text:style-name="nadrukvet">31-03-2015</text:span>
          </text:p>
            <text:p text:style-name="common-al">Locatie: Achterdijk en Bovenkamp te Werkhoven</text:p>
            <text:p text:style-name="common-al">Zaaknummer: 135199</text:p>
            <text:p text:style-name="common-al">Activiteit: leggen van zes laagspanningskabels en het leggen van vijf reservemantelbuizen </text:p>
            <text:p text:style-name="common-al">Bestuursorgaan: college van burgemeester en wethouders </text:p>
            <text:p text:style-name="common-al">Datum verzending besluit: 16-03-2015</text:p>
            <text:p text:style-name="common-al">Besluit: Verleend</text:p>
            <text:p text:style-name="common-al">Rechtsmiddel: Bezwaar </text:p>
            <text:p text:style-name="tussenkopcur">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tussenkopcur">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tussenkopcur">
            <text:span text:style-name="nadrukvet">Kosten</text:span>
          </text:p>
            <text:p text:style-name="common-al">Aan het indienen van een voorlopige voorziening zijn kosten (griffierecht) verbonden. De griffie van de rechtbank kan u informatie verstrekken over de hoogte van deze kosten.</text:p>
            <text:p text:style-name="last-a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
                      Nr. 26859</text:span><text:line-break/><text:date style:data-style-name="dag" text:fixed="true" text:date-value="2015-03-31"/><text:line-break/><text:date style:data-style-name="jaar" text:fixed="true" text:date-value="2015-03-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859</text:span><text:date style:data-style-name="nicedate" text:fixed="true" text:date-value="201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859</text:span><text:date style:data-style-name="nicedate" text:fixed="true" text:date-value="2015-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APV vergunning, voor leggen van kabels en buizen aan de Achterdijk en Bovenkamp in Werkhov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31</meta:user-defined>
    <meta:user-defined meta:name="OVERHEIDop.publicationIssue">26859</meta:user-defined>
    <meta:user-defined meta:name="OVERHEIDop.GmbID/DC.identifier">gmb-2015-26859</meta:user-defined>
    <meta:user-defined meta:name="OVERHEID.Gemeente/DC.creator">Bunnik</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85LA 81</meta:user-defined>
    <meta:user-defined meta:name="OVERHEIDop.woonplaats">Werkhoven</meta:user-defined>
    <meta:user-defined meta:name="OVERHEIDop.straatnaam">Achterdijk</meta:user-defined>
    <meta:user-defined meta:name="OVERHEID.Gemeente/OVERHEID.authority">Bunnik</meta:user-defined>
    <meta:user-defined meta:name="OVERHEIDgvop.Informatietype/DC.type">Beschikkingen | afhandeling</meta:user-defined>
    <meta:user-defined meta:name="OVERHEID.Gemeente/DCTERMS.publisher">Bunnik</meta:user-defined>
    <meta:user-defined meta:name="OVERHEID.EPSG28992/DC.spatial">144987 448155</meta:user-defined>
    <meta:user-defined meta:name="OVERHEIDop.versieInformatie"/>
  </office:meta>
</office:document-meta>
</file>