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evensestraat 3 en Panoven 16, Ottersum: ter inzage legging ontwerp-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-omgevingsvergunning</text:span>
          </text:p>
            <text:p text:style-name="common-al">De gemeente Gennep heeft een ontwerp-omgevingsvergunning opgesteld voor het veranderen van een pluimveehouderij in het kader van milieuverantwoord ondernemen (verzenddatum 30 maart 2015).</text:p>
            <text:p text:style-name="tussenkopcur">
            <text:span text:style-name="nadrukvet">Ter inzage</text:span>
          </text:p>
            <text:p text:style-name="last-al">Het ontwerp-besluit ligt ter inzage van 2 april tot 16 mei 2015. Tijdens die periode kan iedereen een zienswijze indienen over de ontwerp-omgevingsvergunning. Een schriftelijke zienswijze moet worden gericht aan het college van burgemeester en wethouders van Gennep, Postbus 9003, 6590 HD  Gennep, onder vermelding van zienswijze ontwerp-omgevingsvergunning Hoevensestraat 3/Panoven 16. Het is ook mogelijk om mondeling een zienswijze naar voren te brengen. Maak daarvoor een afspraak via (0485) 494141. Het is niet mogelijk om via e-mail een zienswijze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685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vensestraat 3 en Panoven 16, Ottersum: ter inzage legging ontwerp-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55</meta:user-defined>
    <meta:user-defined meta:name="OVERHEIDop.GmbID/DC.identifier">gmb-2015-26855</meta:user-defined>
    <meta:user-defined meta:name="OVERHEID.Gemeente/DC.creator">Gennep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ME 3</meta:user-defined>
    <meta:user-defined meta:name="OVERHEIDop.woonplaats">Ottersum</meta:user-defined>
    <meta:user-defined meta:name="OVERHEIDop.straatnaam">Hoevensestraat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6364 414548</meta:user-defined>
    <meta:user-defined meta:name="OVERHEIDop.versieInformatie"/>
  </office:meta>
</office:document-meta>
</file>