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organiseren van de Energiewacht Tour op 10 april 2015 te Peize, 19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p text:style-name="common-al">Activiteit: voor het organiseren van de Energiewacht Tour op 10 april 2015 te Peize</text:p>
            <text:p text:style-name="common-al">Datum verlening: 19 maart 2015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6850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5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5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de Energiewacht Tour op 10 april 2015 te Peize, 19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850</meta:user-defined>
    <meta:user-defined meta:name="OVERHEIDop.GmbID/DC.identifier">gmb-2015-26850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CB 15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19</meta:user-defined>
    <meta:user-defined meta:name="xs:date/OVERHEIDop.einddatum">2015-04-30</meta:user-defined>
    <meta:user-defined meta:name="OVERHEID.EPSG28992/DC.spatial">229064 574150</meta:user-defined>
    <meta:user-defined meta:name="OVERHEIDop.versieInformatie"/>
  </office:meta>
</office:document-meta>
</file>