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organiseren van activiteiten ter gelegenheid van Koningsdag te Roden, 24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organiseren van activiteiten ter gelegenheid van Koningsdag te Roden</text:p>
            <text:p text:style-name="common-al">Datum verlening: 24 maart 2015</text:p>
            <text:p text:style-name="last-al">Binnen 6 weken na de datum verlening kan hiertegen een bezwaarschrift worden ingediend bij het college van Burgemeester en wethouders van de gemeente Noordenveld, Postbus 109, 9300 AC Ro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6846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4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46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organiseren van activiteiten ter gelegenheid van Koningsdag te Roden, 24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46</meta:user-defined>
    <meta:user-defined meta:name="OVERHEIDop.GmbID/DC.identifier">gmb-2015-26846</meta:user-defined>
    <meta:user-defined meta:name="OVERHEID.Gemeente/DC.creator">Noordenvel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D 37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24</meta:user-defined>
    <meta:user-defined meta:name="xs:date/OVERHEIDop.einddatum">2015-05-05</meta:user-defined>
    <meta:user-defined meta:name="OVERHEID.EPSG28992/DC.spatial">224821 572747</meta:user-defined>
    <meta:user-defined meta:name="OVERHEIDop.versieInformatie"/>
  </office:meta>
</office:document-meta>
</file>