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de Stoffenbeurs, markt</text:p>
            <text:p text:style-name="common-al">Locatie: Gedempte Gracht, 1741 Schagen</text:p>
            <text:p text:style-name="common-al">Datum activiteit: 3 mei 2015</text:p>
            <text:p text:style-name="common-al">Kenmerk: 15.006458</text:p>
            <text:p text:style-name="common-al">Verzonden: 27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683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3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3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839</meta:user-defined>
    <meta:user-defined meta:name="OVERHEIDop.GmbID/DC.identifier">gmb-2015-2683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GC 34</meta:user-defined>
    <meta:user-defined meta:name="OVERHEIDop.woonplaats">Schagen</meta:user-defined>
    <meta:user-defined meta:name="OVERHEIDop.straatnaam">Gedempte gracht</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5312 533457</meta:user-defined>
    <meta:user-defined meta:name="OVERHEIDop.versieInformatie"/>
  </office:meta>
</office:document-meta>
</file>