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voor het houden van een collecte van 28 juni tot en met 4 juli 2015 ten behoeve van de Rodermarktwagen van de bomenbuu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ntheffing hebben verleend voor:</text:p>
            <text:p text:style-name="common-al">Activiteit: ontheffing voor het houden van een collecte van 28 juni tot en met 4 juli 2015 ten behoeve van de Rodermarktwagen van de bomenbuurt</text:p>
            <text:p text:style-name="common-al">Datum verlening: 19 maart 2015</text:p>
            <text:p text:style-name="last-al">Binnen 6 weken na de datum verlening kan hiertegen een bezwaarschrift worden ingediend bij het college van burgemeester en wethouders van de gemeente Noordenveld, Postbus 109, 9300 AC Ro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26832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832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832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houden van een collecte van 28 juni tot en met 4 juli 2015 ten behoeve van de Rodermarktwagen van de bomenbuu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6832</meta:user-defined>
    <meta:user-defined meta:name="OVERHEIDop.GmbID/DC.identifier">gmb-2015-26832</meta:user-defined>
    <meta:user-defined meta:name="OVERHEID.Gemeente/DC.creator">Noordenveld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ND 34</meta:user-defined>
    <meta:user-defined meta:name="OVERHEIDop.woonplaats">Roden</meta:user-defined>
    <meta:user-defined meta:name="OVERHEIDop.straatnaam">Lindelaan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3-19</meta:user-defined>
    <meta:user-defined meta:name="xs:date/OVERHEIDop.einddatum">2015-05-01</meta:user-defined>
    <meta:user-defined meta:name="OVERHEID.EPSG28992/DC.spatial">224530 573483</meta:user-defined>
    <meta:user-defined meta:name="OVERHEIDop.versieInformatie"/>
  </office:meta>
</office:document-meta>
</file>