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oestemming invulling raamvergunning evenement (APV), voor Kinderfort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text:span>
            <text:span text:style-name="nadrukvet"> 31-03-2015</text:span>
          </text:p>
            <text:p text:style-name="common-al">Locatie: Fort Vechten</text:p>
            <text:p text:style-name="common-al">Datum en tijdstip van het evenement: zondag 19 april 2015.</text:p>
            <text:p text:style-name="common-al">Ontheffing op grond van artikel 4, lid 3 van de Zondagswet geldig op zondag 19 april 2015 van 11:00 uur tot 17:00 uur. </text:p>
            <text:p text:style-name="common-al">Zaaknummer: 109580</text:p>
            <text:p text:style-name="common-al">Bestuursorgaan: college van burgemeester en wethouders</text:p>
            <text:p text:style-name="common-al">Datum verzending besluit: 25-03-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26819</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819</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819</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stemming invulling raamvergunning evenement (APV), voor Kinderfort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1</meta:user-defined>
    <meta:user-defined meta:name="OVERHEIDop.publicationIssue">26819</meta:user-defined>
    <meta:user-defined meta:name="OVERHEIDop.GmbID/DC.identifier">gmb-2015-26819</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HE 2</meta:user-defined>
    <meta:user-defined meta:name="OVERHEIDop.woonplaats">Bunnik</meta:user-defined>
    <meta:user-defined meta:name="OVERHEIDop.straatnaam">Marsdijk</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39777 452106</meta:user-defined>
    <meta:user-defined meta:name="OVERHEIDop.versieInformatie"/>
  </office:meta>
</office:document-meta>
</file>