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eree-Overflakkee - Verleende omgevingsvergunning (uitgebreid) – Middelharnis, Brandsteeg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in afwijking van het bestemmingsplan, gelet op de artikelen 2.10 en 2.12 lid 1a onder 3 van de Wet algemene bepalingen omgevingsrecht, omgevingsvergunning verleend is voor </text:p>
            <text:p text:style-name="common-al"/>
            <text:p text:style-name="common-al">Activiteit bouwen/planologische afwijking:</text:p>
            <text:p text:style-name="common-al"/>
            <text:list text:style-name="id1-3-2-1-1-5">
              <text:list-item text:style-override="id1-3-2-1-1-5-1">
                <text:number>.</text:number>
                <text:p text:style-name="al">Middelharnis, Brandsteeg 9 en 11: het bouwen van 2 pakhuiswoningen</text:p>
              </text:list-item>
            </text:list>
            <text:p text:style-name="common-al"> </text:p>
            <text:p text:style-name="common-al">
            <text:span text:style-name="nadrukcur">Op grond van de Algemene wet bestuursrecht kunnen belanghebbenden tegen deze beslissing binnen zes weken na verzending van de vergunning een bezwaarschrift indienen bij burgemeester en wethouders van Goeree-Overflakkee, Postbus 1, 3240 AA Middelharnis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81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1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1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uitgebreid) – Middelharnis, Brandsteeg 9 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17</meta:user-defined>
    <meta:user-defined meta:name="OVERHEIDop.GmbID/DC.identifier">gmb-2015-2681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A 3</meta:user-defined>
    <meta:user-defined meta:name="OVERHEIDop.woonplaats">Middelharnis</meta:user-defined>
    <meta:user-defined meta:name="OVERHEIDop.straatnaam">Brandste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43 419802</meta:user-defined>
    <meta:user-defined meta:name="OVERHEIDop.versieInformatie"/>
  </office:meta>
</office:document-meta>
</file>