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een voorjaarsbraderie op 2 mei 2015 - Noordhoek te Roelofarendsveen - A2015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-01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681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1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voorjaarsbraderie op 2 mei 2015 - Noordhoek te Roelofarendsveen - A20150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12</meta:user-defined>
    <meta:user-defined meta:name="OVERHEIDop.GmbID/DC.identifier">gmb-2015-26812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XH 7</meta:user-defined>
    <meta:user-defined meta:name="OVERHEIDop.woonplaats">Roelofarendsveen</meta:user-defined>
    <meta:user-defined meta:name="OVERHEIDop.straatnaam">Noordhoek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391 468590</meta:user-defined>
    <meta:user-defined meta:name="OVERHEIDop.versieInformatie"/>
  </office:meta>
</office:document-meta>
</file>