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planologische afwijking) - van rechtswege verleend: Dirksland, Philipshoofjesweg 77: uitbreiden wonng, verzenddatum: 25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6811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811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811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planologische afwijking) - van rechtswege verleend: Dirksland, Philipshoofjesweg 77: uitbreiden wonng, verzenddatum: 25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6811</meta:user-defined>
    <meta:user-defined meta:name="OVERHEIDop.GmbID/DC.identifier">gmb-2015-26811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7XR 77</meta:user-defined>
    <meta:user-defined meta:name="OVERHEIDop.woonplaats">Dirksland</meta:user-defined>
    <meta:user-defined meta:name="OVERHEIDop.straatnaam">Philipshoofjes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3991 417951</meta:user-defined>
    <meta:user-defined meta:name="OVERHEIDop.versieInformatie"/>
  </office:meta>
</office:document-meta>
</file>