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recyclebedrijf, Kissel 5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een recyclebedrijf, Kissel 56, 6416 AC te Heerlen
 (datum besluit 20-03-2015, dossiernummer Z-1507378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681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1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1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recyclebedrijf, Kissel 5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10</meta:user-defined>
    <meta:user-defined meta:name="OVERHEIDop.GmbID/DC.identifier">gmb-2015-26810</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A 59</meta:user-defined>
    <meta:user-defined meta:name="OVERHEIDop.woonplaats">Heerlen</meta:user-defined>
    <meta:user-defined meta:name="OVERHEIDop.straatnaam">Kiss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283 322294</meta:user-defined>
    <meta:user-defined meta:name="OVERHEIDop.versieInformatie"/>
  </office:meta>
</office:document-meta>
</file>