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ende omgevingsvergunning (activiteit planologische afwijking) Herkingen, Krammerstraat 13: plaatsen tuinmuur, verzenddatum: 31/03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26809</text:span><text:line-break/><text:date style:data-style-name="dag" text:fixed="true" text:date-value="2015-03-31"/><text:line-break/><text:date style:data-style-name="jaar" text:fixed="true" text:date-value="2015-03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6809</text:span><text:date style:data-style-name="nicedate" text:fixed="true" text:date-value="201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6809</text:span><text:date style:data-style-name="nicedate" text:fixed="true" text:date-value="201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omgevingsvergunning (activiteit planologische afwijking) Herkingen, Krammerstraat 13: plaatsen tuinmuur, verzenddatum: 31/03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31</meta:user-defined>
    <meta:user-defined meta:name="OVERHEIDop.publicationIssue">26809</meta:user-defined>
    <meta:user-defined meta:name="OVERHEIDop.GmbID/DC.identifier">gmb-2015-26809</meta:user-defined>
    <meta:user-defined meta:name="OVERHEID.Gemeente/DC.creator">Goeree-Overflakke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49AM 13</meta:user-defined>
    <meta:user-defined meta:name="OVERHEIDop.woonplaats">Herkingen</meta:user-defined>
    <meta:user-defined meta:name="OVERHEIDop.straatnaam">Krammerstraat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65367 414220</meta:user-defined>
    <meta:user-defined meta:name="OVERHEIDop.versieInformatie"/>
  </office:meta>
</office:document-meta>
</file>