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ADHOUDERLAAN (NABIJ KOETSIER EN TAMBOER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8 woningen met 8 bergingen op een perceel aan Stadhouderlaan (nabij Koetsier en Tamboer) te Heerenveen (26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680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HOUDERLAAN (NABIJ KOETSIER EN TAMBOER)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808</meta:user-defined>
    <meta:user-defined meta:name="OVERHEIDop.GmbID/DC.identifier">gmb-2015-2680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Stadhouder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06 552467</meta:user-defined>
    <meta:user-defined meta:name="OVERHEIDop.versieInformatie"/>
  </office:meta>
</office:document-meta>
</file>