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diverse activiteiten op 24 mei 2015 - Sportpad 17 te Roelofarendsveen - A2015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5-01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680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iverse activiteiten op 24 mei 2015 - Sportpad 17 te Roelofarendsveen - A20150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07</meta:user-defined>
    <meta:user-defined meta:name="OVERHEIDop.GmbID/DC.identifier">gmb-2015-26807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PP 17</meta:user-defined>
    <meta:user-defined meta:name="OVERHEIDop.woonplaats">Roelofarendsveen</meta:user-defined>
    <meta:user-defined meta:name="OVERHEIDop.straatnaam">Sportpad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555 468960</meta:user-defined>
    <meta:user-defined meta:name="OVERHEIDop.versieInformatie"/>
  </office:meta>
</office:document-meta>
</file>