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de voorgevel en het realiseren van een patio, Koestraat 12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rbouwen van de voorgevel en het realiseren van een patio, Koestraat 12, 6431 XM te Hoensbroek
 (datum besluit 20-03-2015, dossiernummer Z-1507574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680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0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0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de voorgevel en het realiseren van een patio, Koestraat 12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05</meta:user-defined>
    <meta:user-defined meta:name="OVERHEIDop.GmbID/DC.identifier">gmb-2015-2680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XM 10</meta:user-defined>
    <meta:user-defined meta:name="OVERHEIDop.woonplaats">Hoensbroek</meta:user-defined>
    <meta:user-defined meta:name="OVERHEIDop.straatnaam">Ko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036 326325</meta:user-defined>
    <meta:user-defined meta:name="OVERHEIDop.versieInformatie"/>
  </office:meta>
</office:document-meta>
</file>