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Stad aan 't Haringvliet, Zeedijk 52: uitbreiding activiteiten studio/theetuin, verzenddatum: 2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0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Stad aan 't Haringvliet, Zeedijk 52: uitbreiding activiteiten studio/theetuin, verzenddatum: 2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04</meta:user-defined>
    <meta:user-defined meta:name="OVERHEIDop.GmbID/DC.identifier">gmb-2015-2680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LG 52</meta:user-defined>
    <meta:user-defined meta:name="OVERHEIDop.woonplaats">Stad aan 't Haringvliet</meta:user-defined>
    <meta:user-defined meta:name="OVERHEIDop.straatnaam">Ze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942 417626</meta:user-defined>
    <meta:user-defined meta:name="OVERHEIDop.versieInformatie"/>
  </office:meta>
</office:document-meta>
</file>