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Herkingen, Zuiddijk 6: dakrenovatie van bestaande loods, verzenddatum: 2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0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Herkingen, Zuiddijk 6: dakrenovatie van bestaande loods, verzenddatum: 2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02</meta:user-defined>
    <meta:user-defined meta:name="OVERHEIDop.GmbID/DC.identifier">gmb-2015-268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H 6</meta:user-defined>
    <meta:user-defined meta:name="OVERHEIDop.woonplaats">Herkingen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40 415352</meta:user-defined>
    <meta:user-defined meta:name="OVERHEIDop.versieInformatie"/>
  </office:meta>
</office:document-meta>
</file>