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wijzigen van een kozijn, een tuindeur i.p.v. een raam, Enniusstraat 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wijzigen van een kozijn, een tuindeur i.p.v. een raam, Enniusstraat 2, 6417 XD te Heerlen
 (datum besluit 19-03-2015, dossiernummer Z-1507372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680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0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0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wijzigen van een kozijn, een tuindeur i.p.v. een raam, Enniusstraat 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01</meta:user-defined>
    <meta:user-defined meta:name="OVERHEIDop.GmbID/DC.identifier">gmb-2015-2680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XD 2</meta:user-defined>
    <meta:user-defined meta:name="OVERHEIDop.woonplaats">Heerlen</meta:user-defined>
    <meta:user-defined meta:name="OVERHEIDop.straatnaam">Enni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44 321109</meta:user-defined>
    <meta:user-defined meta:name="OVERHEIDop.versieInformatie"/>
  </office:meta>
</office:document-meta>
</file>