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DETORENPLEIN, ONDERKOMEN BEHEERDER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Rodetorenplein</text:span>
            <text:span text:style-name="nadrukvet"> – </text:span>ontvangen 23 december 2014 voor het plaatsen van een onderkomen voor de beheerder van de fietsenstall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DETORENPLEIN, ONDERKOMEN BEHEERDER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68</meta:user-defined>
    <meta:user-defined meta:name="OVERHEIDop.GmbID/DC.identifier">gmb-2015-26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Rodetoren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62 503140</meta:user-defined>
    <meta:user-defined meta:name="OVERHEIDop.versieInformatie"/>
  </office:meta>
</office:document-meta>
</file>