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) Dirksland, Akkerleeven 10: bouwen van een woning, verzenddatum: 20/03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26798</text:span><text:line-break/><text:date style:data-style-name="dag" text:fixed="true" text:date-value="2015-03-31"/><text:line-break/><text:date style:data-style-name="jaar" text:fixed="true" text:date-value="2015-03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798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798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Dirksland, Akkerleeven 10: bouwen van een woning, verzenddatum: 20/03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31</meta:user-defined>
    <meta:user-defined meta:name="OVERHEIDop.publicationIssue">26798</meta:user-defined>
    <meta:user-defined meta:name="OVERHEIDop.GmbID/DC.identifier">gmb-2015-26798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7GC 15</meta:user-defined>
    <meta:user-defined meta:name="OVERHEIDop.woonplaats">Dirksland</meta:user-defined>
    <meta:user-defined meta:name="OVERHEIDop.straatnaam">Akkerleeven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66103 418118</meta:user-defined>
    <meta:user-defined meta:name="OVERHEIDop.versieInformatie"/>
  </office:meta>
</office:document-meta>
</file>