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Lifestyle beurs, Seniorenbeurs</text:p>
            <text:p text:style-name="common-al">Locatie: Spartahal, Zuiderweg 2A, 1741 NA Schagen</text:p>
            <text:p text:style-name="common-al">Datum activiteit: 19 april 2015</text:p>
            <text:p text:style-name="common-al">Kenmerk: 15.002411</text:p>
            <text:p text:style-name="common-al">Verzonden: 27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79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97</meta:user-defined>
    <meta:user-defined meta:name="OVERHEIDop.GmbID/DC.identifier">gmb-2015-2679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A 2a</meta:user-defined>
    <meta:user-defined meta:name="OVERHEIDop.woonplaats">Schagen</meta:user-defined>
    <meta:user-defined meta:name="OVERHEIDop.straatnaam">Zuid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46 532906</meta:user-defined>
    <meta:user-defined meta:name="OVERHEIDop.versieInformatie"/>
  </office:meta>
</office:document-meta>
</file>