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Nieuwe-Tonge, Korteweegje 52: het bouwen van een agrarische loods, verzenddatum: 2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79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Nieuwe-Tonge, Korteweegje 52: het bouwen van een agrarische loods, verzenddatum: 2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93</meta:user-defined>
    <meta:user-defined meta:name="OVERHEIDop.GmbID/DC.identifier">gmb-2015-2679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L 48a</meta:user-defined>
    <meta:user-defined meta:name="OVERHEIDop.woonplaats">Nieuwe-Tonge</meta:user-defined>
    <meta:user-defined meta:name="OVERHEIDop.straatnaam">Korteweegj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982 414310</meta:user-defined>
    <meta:user-defined meta:name="OVERHEIDop.versieInformatie"/>
  </office:meta>
</office:document-meta>
</file>