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penstellen van Intersport Superstore, Roden op 6 april, 25 mei, 7, 14 , 21, 28 juni, 5, 12, 19 en 26 juli 2015 van 12.00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openstellen van Intersport Superstore, Roden op 6 april, 25 mei, 7, 14 , 21, 28 juni, 5, 12, 19 en 26 juli 2015 van 12.00 tot 17.00 uur</text:p>
            <text:p text:style-name="common-al">Datum verlening: 19 maart 2015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6791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9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9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penstellen van Intersport Superstore, Roden op 6 april, 25 mei, 7, 14 , 21, 28 juni, 5, 12, 19 en 26 juli 2015 van 12.00 tot 17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791</meta:user-defined>
    <meta:user-defined meta:name="OVERHEIDop.GmbID/DC.identifier">gmb-2015-26791</meta:user-defined>
    <meta:user-defined meta:name="OVERHEID.Gemeente/DC.creator">Noordenvel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LN 1a</meta:user-defined>
    <meta:user-defined meta:name="OVERHEIDop.woonplaats">Roden</meta:user-defined>
    <meta:user-defined meta:name="OVERHEIDop.straatnaam">Gedempte have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19</meta:user-defined>
    <meta:user-defined meta:name="xs:date/OVERHEIDop.einddatum">2015-05-01</meta:user-defined>
    <meta:user-defined meta:name="OVERHEID.EPSG28992/DC.spatial">225026 573301</meta:user-defined>
    <meta:user-defined meta:name="OVERHEIDop.versieInformatie"/>
  </office:meta>
</office:document-meta>
</file>