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) Ouddorp, Groenedijk 22: plaatsen antennes en een apparatuurkast, verlengd op: 24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8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) Ouddorp, Groenedijk 22: plaatsen antennes en een apparatuurkast, verlengd op: 2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85</meta:user-defined>
    <meta:user-defined meta:name="OVERHEIDop.GmbID/DC.identifier">gmb-2015-267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B 22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1378 426444</meta:user-defined>
    <meta:user-defined meta:name="OVERHEIDop.versieInformatie"/>
  </office:meta>
</office:document-meta>
</file>