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ervangen) van een reclamebord op de gevel van het gebouw, Heerlerbaan 2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ervangen) van een reclamebord op de gevel van het gebouw, Heerlerbaan 21, 6418 CA te Heerlen
 (datum besluit 18-03-2015, dossiernummer Z-1507581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last-al">Voor het inzien van besluiten en bijbehorende stukken kunt u telefonisch een afspraak maken, telefoonnummer 14 045 (vanuit het buitenland +31 (0)45 560 50 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67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ervangen) van een reclamebord op de gevel van het gebouw, Heerlerbaan 2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84</meta:user-defined>
    <meta:user-defined meta:name="OVERHEIDop.GmbID/DC.identifier">gmb-2015-26784</meta:user-defined>
    <meta:user-defined meta:name="OVERHEID.Gemeente/DC.creator">Heerl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8CA 21</meta:user-defined>
    <meta:user-defined meta:name="OVERHEIDop.woonplaats">Heerlen</meta:user-defined>
    <meta:user-defined meta:name="OVERHEIDop.straatnaam">Heerlerb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725 320471</meta:user-defined>
    <meta:user-defined meta:name="OVERHEIDop.versieInformatie"/>
  </office:meta>
</office:document-meta>
</file>