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trafostation</text:p>
            <text:p text:style-name="common-al">Locatie: Westerduinweg 3, gebouw 325, 1755 LE in Petten</text:p>
            <text:p text:style-name="common-al">Kenmerk: O-15-0033</text:p>
            <text:p text:style-name="common-al">Verzonden: 27 maart 2015</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6783</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83</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83</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783</meta:user-defined>
    <meta:user-defined meta:name="OVERHEIDop.GmbID/DC.identifier">gmb-2015-2678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3 325</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07304 533942</meta:user-defined>
    <meta:user-defined meta:name="OVERHEIDop.versieInformatie"/>
  </office:meta>
</office:document-meta>
</file>