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wielerwedstrijden GP Langelo op 14 en 21 april, 18,19,25 en 26 augustus en 1en 2 september 2015 in La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 het organiseren van wielerwedstrijden GP Langelop op 14 en 21 april, 18,19,25 en 26 augustus en 1 en 2 september 2015 in Langelo.</text:p>
            <text:p text:style-name="common-al">Datum verlening: 24 maart 2015.</text:p>
            <text:p text:style-name="last-al">Binnen zes weken na de datum van verlening hierboven kan hiertegen een bezwaarschrift worden ingediend bij de burgemeester van de gemeente Noordenveld, Postbus 109, 9300 AA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6777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77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77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wielerwedstrijden GP Langelo op 14 en 21 april, 18,19,25 en 26 augustus en 1en 2 september 2015 in La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777</meta:user-defined>
    <meta:user-defined meta:name="OVERHEIDop.GmbID/DC.identifier">gmb-2015-26777</meta:user-defined>
    <meta:user-defined meta:name="OVERHEID.Gemeente/DC.creator">Noordenveld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3PK 11</meta:user-defined>
    <meta:user-defined meta:name="OVERHEIDop.woonplaats">Langelo</meta:user-defined>
    <meta:user-defined meta:name="OVERHEIDop.straatnaam">Schoolbrink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3-24</meta:user-defined>
    <meta:user-defined meta:name="xs:date/OVERHEIDop.einddatum">2015-05-06</meta:user-defined>
    <meta:user-defined meta:name="OVERHEID.EPSG28992/DC.spatial">225907 567952</meta:user-defined>
    <meta:user-defined meta:name="OVERHEIDop.versieInformatie"/>
  </office:meta>
</office:document-meta>
</file>