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een raamkozijn door tuindeuren, Rennemigstraat 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vangen van een raamkozijn door tuindeuren, Rennemigstraat 8, 6413 BT te Heerlen
 (datum besluit 18-03-2015, dossiernummer Z-1507432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67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een raamkozijn door tuindeuren, Rennemigstraat 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74</meta:user-defined>
    <meta:user-defined meta:name="OVERHEIDop.GmbID/DC.identifier">gmb-2015-2677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R 19e</meta:user-defined>
    <meta:user-defined meta:name="OVERHEIDop.woonplaats">Heerlen</meta:user-defined>
    <meta:user-defined meta:name="OVERHEIDop.straatnaam">Rennemi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097 325009</meta:user-defined>
    <meta:user-defined meta:name="OVERHEIDop.versieInformatie"/>
  </office:meta>
</office:document-meta>
</file>