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Coehoor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dag 2015 </text:p>
            <text:p text:style-name="common-al">
            <text:span text:style-name="nadrukvet">Locatie: Coehoornstraat</text:span>
          </text:p>
            <text:p text:style-name="common-al">Datum: 27 april 2015</text:p>
            <text:p text:style-name="common-al">Tijd: Van 12:00 uur tot 00:00 uur </text:p>
            <text:p text:style-name="common-al">Dossiernummer: 2015-03-0108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6772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7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7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Coehoor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772</meta:user-defined>
    <meta:user-defined meta:name="OVERHEIDop.GmbID/DC.identifier">gmb-2015-26772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LA 12</meta:user-defined>
    <meta:user-defined meta:name="OVERHEIDop.woonplaats">Arnhem</meta:user-defined>
    <meta:user-defined meta:name="OVERHEIDop.straatnaam">Coehoor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90328 443945</meta:user-defined>
    <meta:user-defined meta:name="OVERHEIDop.versieInformatie"/>
  </office:meta>
</office:document-meta>
</file>