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de bestemming van het pand in de bestemming wonen, Akerstraat-Noord 24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van de bestemming van het pand in de bestemming wonen, Akerstraat-Noord 244, 6431 HT te Hoensbroek
 (datum aanvraag 06-03-2015, dossiernummer Z-15075376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7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bestemming van het pand in de bestemming wonen, Akerstraat-Noord 24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70</meta:user-defined>
    <meta:user-defined meta:name="OVERHEIDop.GmbID/DC.identifier">gmb-2015-26770</meta:user-defined>
    <meta:user-defined meta:name="OVERHEID.Gemeente/DC.creator">Heerl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T 240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920 326558</meta:user-defined>
    <meta:user-defined meta:name="OVERHEIDop.versieInformatie"/>
  </office:meta>
</office:document-meta>
</file>