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planologische afwijking) Oude-Tonge, Kerkring 68: nieuwbouw schuur (t.v.v.), ontvangstdatum: 2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6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Oude-Tonge, Kerkring 68: nieuwbouw schuur (t.v.v.), ontvangstdatum: 2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69</meta:user-defined>
    <meta:user-defined meta:name="OVERHEIDop.GmbID/DC.identifier">gmb-2015-2676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H 68</meta:user-defined>
    <meta:user-defined meta:name="OVERHEIDop.woonplaats">Oude-Tonge</meta:user-defined>
    <meta:user-defined meta:name="OVERHEIDop.straatnaam">Kerk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46 411977</meta:user-defined>
    <meta:user-defined meta:name="OVERHEIDop.versieInformatie"/>
  </office:meta>
</office:document-meta>
</file>