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KOOPZONDAGMARKT  LAND VAN BELOFTE EN STADS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koopzondagmarkt op het Land van Belofte en het Stadserf op de zondagen 7 juni 2015, 5 juli 2015 en 2 augustus 2015 van 12.00 uur tot 17.00 uur.</text:p>
            <text:p text:style-name="common-al">Van 1 t/m 15 april 2015 ligt een afschrift van bovenstaande aanvraag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Koopzondagmarkt Stadser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676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KOOPZONDAGMARKT  LAND VAN BELOFTE EN STADS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68</meta:user-defined>
    <meta:user-defined meta:name="OVERHEIDop.GmbID/DC.identifier">gmb-2015-26768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DX 100</meta:user-defined>
    <meta:user-defined meta:name="OVERHEIDop.woonplaats">Schiedam</meta:user-defined>
    <meta:user-defined meta:name="OVERHEIDop.straatnaam">Stadserf</meta:user-defined>
    <meta:user-defined meta:name="OVERHEID.PostcodeHuisnummer/OVERHEIDop.postcodeHuisnummer">3111NW 9a</meta:user-defined>
    <meta:user-defined meta:name="OVERHEIDop.woonplaats">Schiedam</meta:user-defined>
    <meta:user-defined meta:name="OVERHEIDop.straatnaam">Land van Beloft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327 437038</meta:user-defined>
    <meta:user-defined meta:name="OVERHEID.EPSG28992/DC.spatial">87214 437019</meta:user-defined>
    <meta:user-defined meta:name="OVERHEIDop.versieInformatie"/>
  </office:meta>
</office:document-meta>
</file>