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Aanpassingen brandveiligheid, constructieve wanddoorbraak t.b.v. huis-/eetkamer zorgverdiepingen (2e t/m 8e verdieping), Henri Dunant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Aanpassingen brandveiligheid, constructieve wanddoorbraak t.b.v. huis-/eetkamer zorgverdiepingen (2e t/m 8e verdieping), Henri Dunantstraat 3, 6419 PB te Heerlen
 (datum aanvraag 16-03-2015, dossiernummer Z-15074720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6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Aanpassingen brandveiligheid, constructieve wanddoorbraak t.b.v. huis-/eetkamer zorgverdiepingen (2e t/m 8e verdieping), Henri Dunant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64</meta:user-defined>
    <meta:user-defined meta:name="OVERHEIDop.GmbID/DC.identifier">gmb-2015-2676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66 320302</meta:user-defined>
    <meta:user-defined meta:name="OVERHEIDop.versieInformatie"/>
  </office:meta>
</office:document-meta>
</file>